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2">
      <style:paragraph-properties fo:margin-left="0cm" fo:margin-right="0cm" fo:text-align="justify" style:justify-single-word="false" fo:text-indent="1.058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3" text:outline-level="2">В соответствии с пунктом 6.12 Положения о порядке проведения конкурса по отбору кандидатур на должность главы муниципального образования «Каргопольский муниципальный район», утвержденного решением Собрания депутатов от 22.12.2015 № 141, конкурсная комиссия по проведению конкурса по отбору кандидатур на должность главы муниципального образования «Каргопольский муниципальный район» сообщает следующее, что по результатам конкурса для представления <text:line-break/>в Собрание депутатов муниципального образования «Каргопольский муниципальный район» отобраны кандидатуры Бубенщиковой Натальи Владимировны, Иевлева Виктора Николаевича, Слободянюка Григория Викторовича для избрания на должность главы муниципального образования «Каргопольский муниципальный район».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end" style:justify-single-word="false" fo:keep-with-next="always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 соответствии с пунктом 6</dc:title>
    <meta:initial-creator>ПятунинаОН</meta:initial-creator>
    <meta:creation-date>2018-01-26T10:08:00</meta:creation-date>
    <dc:creator>Специалист</dc:creator>
    <dc:date>2018-01-26T10:08:00</dc:date>
    <meta:editing-cycles>2</meta:editing-cycles>
    <meta:document-statistic meta:table-count="0" meta:image-count="0" meta:object-count="0" meta:page-count="1" meta:paragraph-count="1" meta:word-count="82" meta:character-count="747" meta:non-whitespace-character-count="665"/>
    <meta:generator>LibreOffice/5.3.1.2$Windows_x86 LibreOffice_project/e80a0e0fd1875e1696614d24c32df0f95f03deb2</meta:generator>
  </office:meta>
</office:document-meta>
</file>